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3010000015310069E67D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color="#0000ff" style:font-name="Arial"/>
    </style:style>
    <style:style style:name="P4" style:family="paragraph" style:parent-style-name="Standard">
      <style:paragraph-properties fo:margin-left="2.501cm" fo:margin-right="0cm" fo:text-indent="-0.635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indent="-0.635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text-indent="-0.635cm" style:auto-text-indent="false"/>
      <style:text-properties fo:color="#0000ff" style:font-name="Arial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style:font-name="Arial"/>
    </style:style>
    <style:style style:name="P8" style:family="paragraph" style:parent-style-name="Standard">
      <style:paragraph-properties fo:margin-left="2.501cm" fo:margin-right="0cm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style:font-name="Arial"/>
    </style:style>
    <style:style style:name="P11" style:family="paragraph" style:parent-style-name="Standard" style:list-style-name="L1">
      <style:text-properties style:font-name="Arial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 style:list-style-name="L2">
      <style:text-properties fo:color="#0000ff" style:font-name="Arial"/>
    </style:style>
    <style:style style:name="P14" style:family="paragraph" style:parent-style-name="Standard" style:list-style-name="L3">
      <style:text-properties fo:color="#0000ff" style:font-name="Arial" fo:font-style="normal" style:font-style-asian="normal" style:font-style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style:font-name="Arial" style:text-underline-style="none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paragraph" svg:x="2.604cm" svg:y="-0.649cm" svg:width="8.973cm" svg:height="3.533cm" draw:z-index="0"><draw:image xlink:href="Pictures/2000000900003010000015310069E67D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oposta de modularização do curso Base Locação:</text:p>
      <text:p text:style-name="P1"/>
      <text:list xml:id="list29529029" text:style-name="L1">
        <text:list-item>
          <text:p text:style-name="P11">Aproveitar o conteúdo pronto na biblioteca classic</text:p>
        </text:list-item>
      </text:list>
      <text:p text:style-name="P1"/>
      <text:p text:style-name="P2">Modularização</text:p>
      <text:p text:style-name="P1"/>
      <text:list xml:id="list29525261" text:style-name="L2">
        <text:list-item>
          <text:p text:style-name="P13">Menu - Ambiente do curso (<text:span text:style-name="T1">material novo</text:span>)</text:p>
          <text:p text:style-name="P13"/>
        </text:list-item>
      </text:list>
      <text:list xml:id="list29538972" text:style-name="L3">
        <text:list-item>
          <text:p text:style-name="P14">Menu – Introdução</text:p>
        </text:list-item>
      </text:list>
      <text:p text:style-name="P5"><text:tab/><text:tab/>Visão geral do sistema</text:p>
      <text:p text:style-name="P5"><text:tab/><text:tab/>Conceitos do Windows</text:p>
      <text:p text:style-name="P5"><text:tab/><text:tab/>Barra de navegação</text:p>
      <text:p text:style-name="P5"><text:tab/><text:tab/>Barra de ferramentas</text:p>
      <text:p text:style-name="P5"><text:tab/></text:p>
      <text:p text:style-name="P6">3. Menu - Cadastro:</text:p>
      <text:p text:style-name="P10"><text:tab/><text:tab/><text:span text:style-name="T3">Cadastros básicos</text:span></text:p>
      <text:p text:style-name="P8">Empresa</text:p>
      <text:p text:style-name="P8">Filial</text:p>
      <text:p text:style-name="P8">Mensagens</text:p>
      <text:p text:style-name="P7"/>
      <text:p text:style-name="P16">Assistente de cadastro</text:p>
      <text:p text:style-name="P7">Entidades (abrangendo o conceito de entidades e todos os tipos de entidades do sistema)</text:p>
      <text:p text:style-name="P7">Imóvel</text:p>
      <text:p text:style-name="P7">Contratos</text:p>
      <text:p text:style-name="P8">Admin. Locação &gt; Contrato de Administração</text:p>
      <text:p text:style-name="P8">Admin. Locação &gt; Contrato de Locação</text:p>
      <text:p text:style-name="P3">4. Menu - Cadastros financeiros</text:p>
      <text:p text:style-name="P7">Banco</text:p>
      <text:p text:style-name="P9"><text:s text:c="10"/>Critério de cobrança</text:p>
      <text:p text:style-name="P7">Histórico padrão</text:p>
      <text:p text:style-name="P7">Imposto de renda</text:p>
      <text:p text:style-name="P7">Índice/cotação</text:p>
      <text:p text:style-name="P7"/>
      <text:p text:style-name="P3">5. Menu - Contas a pagar</text:p>
      <text:p text:style-name="P7">Financeiro &gt; tabelas &gt; histórico padrão (link)</text:p>
      <text:p text:style-name="P7">Adm. Locação &gt; entidade &gt; fornecedor (link)</text:p>
      <text:p text:style-name="P7">Lançamento</text:p>
      <text:p text:style-name="P7">Incremento</text:p>
      <text:p text:style-name="P7">Financeiro &gt; tabelas &gt; banco (link)</text:p>
      <text:p text:style-name="P7">Baixa direta</text:p>
      <text:p text:style-name="P7"/>
      <text:p text:style-name="P7"/>
      <text:p text:style-name="P5"><text:soft-page-break/><text:s text:c="5"/><text:span text:style-name="T2">6. Menu - Contas a receber</text:span></text:p>
      <text:p text:style-name="P9"><text:tab/>Geração</text:p>
      <text:p text:style-name="P4"><text:tab/>Financeiro &gt; tabelas &gt; banco (link)</text:p>
      <text:p text:style-name="P4"><text:tab/>Financeiro &gt; tabelas &gt; critério de cobrança (link)</text:p>
      <text:p text:style-name="P4"><text:tab/>Informações &gt; mensagens (link)</text:p>
      <text:p text:style-name="P4"><text:tab/>Geração de recibos</text:p>
      <text:p text:style-name="P4"><text:tab/>Relatório de crítica de recibos</text:p>
      <text:p text:style-name="P4"><text:tab/>Lançamento de recibo Manual</text:p>
      <text:p text:style-name="P4"><text:tab/>Arquivo remessa</text:p>
      <text:p text:style-name="P4"><text:tab/>Impressão de recibo</text:p>
      <text:p text:style-name="P9"><text:tab/><text:span text:style-name="T3">Baixas</text:span></text:p>
      <text:p text:style-name="P4"><text:tab/>Baixa de recibo</text:p>
      <text:p text:style-name="P4"><text:tab/>Baixa CNAB</text:p>
      <text:p text:style-name="P9"><text:tab/><text:span text:style-name="T3">Cancelamentos</text:span></text:p>
      <text:p text:style-name="P4"><text:tab/>Cancelamento de baixa de recibo</text:p>
      <text:p text:style-name="P4"><text:tab/>Cancelamento de emissão de recibo</text:p>
      <text:p text:style-name="P4"><text:tab/>Cancelamento de recibo</text:p>
      <text:p text:style-name="P9"><text:tab/><text:span text:style-name="T3">Devedores</text:span></text:p>
      <text:p text:style-name="P9"><text:tab/><text:tab/>Bloqueio e desbloqueio de locatários (recibos)</text:p>
      <text:p text:style-name="P9"><text:tab/><text:tab/>Carta de cobrança (cadastro)</text:p>
      <text:p text:style-name="P9"><text:tab/><text:tab/>Relatório de devedores com reajuste</text:p>
      <text:p text:style-name="P9"><text:tab/><text:tab/>Emissão de cobrança (cartas)</text:p>
      <text:p text:style-name="P3">7. Menu - Funções diversas</text:p>
      <text:p text:style-name="P7">Cálculos diversos</text:p>
      <text:p text:style-name="P7"/>
      <text:p text:style-name="P3">8. Menu <text:s/>- Conta corrente</text:p>
      <text:p text:style-name="P7">Lançamento</text:p>
      <text:p text:style-name="P7">Relatório demonstrativo de conta corrente</text:p>
      <text:p text:style-name="P7">IR anual</text:p>
      <text:p text:style-name="P7">DIMOB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4:34:46.77</meta:creation-date>
    <dc:date>2014-12-19T09:41:41.23</dc:date>
    <meta:editing-duration>PT2H45M13S</meta:editing-duration>
    <meta:editing-cycles>29</meta:editing-cycles>
    <meta:generator>LibreOffice/3.5$Windows_x86 LibreOffice_project/7e68ba2-a744ebf-1f241b7-c506db1-7d53735</meta:generator>
    <meta:document-statistic meta:table-count="0" meta:image-count="1" meta:object-count="0" meta:page-count="2" meta:paragraph-count="63" meta:word-count="229" meta:character-count="1455" meta:non-whitespace-character-count="1296"/>
  </office:meta>
</office:document-meta>
</file>